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plan Nieuwe Veldenweg-Past. van Haarenstraat (kavel 5)(Nieuwe Veldenweg 2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mei 2020 een besluit genomen op de aanvraag voor een omgevingsvergunning op locatie Bouwplan Nieuwe Veldenweg-Past. van Haarenstraat (kavel 5)(Nieuwe Veldenweg 2B)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Bouwplan Nieuwe Veldenweg-Past. van Haarenstraat (kavel 5)(Nieuwe Veldenweg 2B) te Veghel</text:p>
            <text:p text:style-name="common-al">Zaaknummer: OV-2020-0308</text:p>
            <text:p text:style-name="common-al">
            <text:span text:style-name="nadrukvet">Indienen bezwaarschrift</text:span>
          </text:p>
            <text:p text:style-name="common-al">Tegen dit besluit kunnen belanghebbenden op grond van de Algemene wet bestuursrecht binnen zes weken vanaf 19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7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7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89 405521</meta:user-defined>
    <meta:user-defined meta:name="DC.title">Kennisgeving besluit op aanvraag omgevingsvergunning Bouwplan Nieuwe Veldenweg-Past. van Haarenstraat (kavel 5)(Nieuwe Veldenweg 2B) te Veghel</meta:user-defined>
    <meta:user-defined meta:name="OVERHEID.PostcodeHuisnummer/OVERHEIDop.postcodeHuisnummer">5464RC 2</meta:user-defined>
    <meta:user-defined meta:name="OVERHEIDop.straatnaam">Nieuwe Veldenweg</meta:user-defined>
    <meta:user-defined meta:name="OVERHEIDop.woonplaats">Veghel</meta:user-defined>
    <meta:user-defined meta:name="DCTERMS.W3CDTF/DCTERMS.available">2020-05-20</meta:user-defined>
    <meta:user-defined meta:name="DCTERMS.W3CDTF/OVERHEIDop.jaargang">2020</meta:user-defined>
    <meta:user-defined meta:name="OVERHEIDop.publicationIssue">127477</meta:user-defined>
    <meta:user-defined meta:name="OVERHEIDop.GmbID/DC.identifier">gmb-2020-127477</meta:user-defined>
    <meta:user-defined meta:name="OVERHEIDop.versieInformatie"/>
  </office:meta>
</office:document-meta>
</file>