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Drank- en Horecavergunning - Hoogedijk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loco burgemeester besloten om op grond van artikel 3 van de Drank- en Horecawet een Drank- en horeca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het uitoefenen van een horecabedrijf Irene Hoeve, Hoogedijk1 , 1145 PM in Katwoude. </text:p>
              </text:list-item>
            </text:list>
            <text:p text:style-name="common-al">
            <text:span text:style-name="nadrukvet">Verzonden op: 14 mei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4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54.494 497878.394</meta:user-defined>
    <meta:user-defined meta:name="DC.title">Gemeente Waterland - Drank- en Horecavergunning - Hoogedijk 1, Katwoude</meta:user-defined>
    <meta:user-defined meta:name="OVERHEID.PostcodeHuisnummer/OVERHEIDop.postcodeHuisnummer">1145PM 1</meta:user-defined>
    <meta:user-defined meta:name="OVERHEIDop.straatnaam">Hoogedijk</meta:user-defined>
    <meta:user-defined meta:name="OVERHEIDop.woonplaats">Katwou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75</meta:user-defined>
    <meta:user-defined meta:name="OVERHEIDop.GmbID/DC.identifier">gmb-2020-127475</meta:user-defined>
    <meta:user-defined meta:name="OVERHEIDop.versieInformatie"/>
  </office:meta>
</office:document-meta>
</file>