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reedstraat 7, 3111BB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0 heeft de gemeente een aanvraag ontvangen voor een omgevingsvergunning op locatie Breedstraat 7, 3111BB te Schiedam. De aanvraag is geregistreerd onder zaaknummer 20OMGS109 en projectomschrijving: het plaatsen van een dakraam aan de voorgevel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747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45.08 437165.19</meta:user-defined>
    <meta:user-defined meta:name="DC.title">Aanvraag omgevingsvergunning Breedstraat 7, 3111BB te Schiedam</meta:user-defined>
    <meta:user-defined meta:name="OVERHEID.PostcodeHuisnummer/OVERHEIDop.postcodeHuisnummer">3111BB 7</meta:user-defined>
    <meta:user-defined meta:name="OVERHEIDop.straatnaam">Breedstraat</meta:user-defined>
    <meta:user-defined meta:name="OVERHEIDop.woonplaats">Schie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73</meta:user-defined>
    <meta:user-defined meta:name="OVERHEIDop.GmbID/DC.identifier">gmb-2020-127473</meta:user-defined>
    <meta:user-defined meta:name="OVERHEIDop.versieInformatie"/>
  </office:meta>
</office:document-meta>
</file>