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rank- en Horecawetvergunning voor het uitoefenen van een horecabedrijf (behorende bij het Huis van Eemnes), aan de Noordersingel 5 (3755 EZ)</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Drank- en      Horecawetvergunning voor het uitoefenen van een horecabedrijf (behorende      bij het Huis van Eemnes), aan de Noordersingel 5 (3755 EZ), verzonden 31      december 2019</text:span>.</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74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811 474366</meta:user-defined>
    <meta:user-defined meta:name="DC.title">Verleende APV vergunning Drank- en Horecawetvergunning voor het uitoefenen van een horecabedrijf (behorende bij het Huis van Eemnes), aan de Noordersingel 5 (3755 EZ)</meta:user-defined>
    <meta:user-defined meta:name="OVERHEID.PostcodeHuisnummer/OVERHEIDop.postcodeHuisnummer">3755EZ</meta:user-defined>
    <meta:user-defined meta:name="OVERHEIDop.straatnaam">Noordersingel</meta:user-defined>
    <meta:user-defined meta:name="OVERHEIDop.woonplaats">Eemnes</meta:user-defined>
    <meta:user-defined meta:name="DCTERMS.W3CDTF/DCTERMS.available">2020-01-17</meta:user-defined>
    <meta:user-defined meta:name="DCTERMS.W3CDTF/OVERHEIDop.jaargang">2020</meta:user-defined>
    <meta:user-defined meta:name="OVERHEIDop.publicationIssue">12747</meta:user-defined>
    <meta:user-defined meta:name="OVERHEIDop.GmbID/DC.identifier">gmb-2020-12747</meta:user-defined>
    <meta:user-defined meta:name="OVERHEIDop.versieInformatie"/>
  </office:meta>
</office:document-meta>
</file>