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Burgemeester Hagelaan 13.</text:span>
          </text:p>
            <text:p text:style-name="common-al">Datum indiening: 15-5-2020</text:p>
            <text:p text:style-name="common-al">Zaakomschrijving: het verbreden van een inrit</text:p>
            <text:p text:style-name="common-al">Zaaknummer: 28447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746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6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6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84470</meta:user-defined>
    <meta:user-defined meta:name="DCTERMS.abstract">het verbreden van een inrit</meta:user-defined>
    <dc:language>nl</dc:language>
    <meta:user-defined meta:name="OVERHEID.EPSG28992/DC.spatial">65581.845 408765.056</meta:user-defined>
    <meta:user-defined meta:name="DC.title">Aanvraag Omgevingsvergunning</meta:user-defined>
    <meta:user-defined meta:name="OVERHEID.PostcodeHuisnummer/OVERHEIDop.postcodeHuisnummer">4311CE 13</meta:user-defined>
    <meta:user-defined meta:name="OVERHEIDop.straatnaam">Burgemeester Hagelaan</meta:user-defined>
    <meta:user-defined meta:name="OVERHEIDop.woonplaats">Bruiniss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462</meta:user-defined>
    <meta:user-defined meta:name="OVERHEIDop.GmbID/DC.identifier">gmb-2020-127462</meta:user-defined>
    <meta:user-defined meta:name="OVERHEIDop.versieInformatie"/>
  </office:meta>
</office:document-meta>
</file>