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ve 5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mei 2020 de volgende aanvraag voor een omgevingsvergunning hebben ontvangen:</text:p>
            <text:p text:style-name="common-al">Het Have 55 Eefde, het plaatsen van een split airco, nr. 2020-1731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45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196</meta:user-defined>
    <dc:language>nl</dc:language>
    <meta:user-defined meta:name="OVERHEID.EPSG28992/DC.spatial">212068.845 464428.987</meta:user-defined>
    <meta:user-defined meta:name="DC.title">Aangevraagde omgevingsvergunning Het Have 55 Eefde</meta:user-defined>
    <meta:user-defined meta:name="OVERHEID.PostcodeHuisnummer/OVERHEIDop.postcodeHuisnummer">7211NA 55</meta:user-defined>
    <meta:user-defined meta:name="OVERHEIDop.straatnaam">het Have</meta:user-defined>
    <meta:user-defined meta:name="OVERHEIDop.woonplaats">Eef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58</meta:user-defined>
    <meta:user-defined meta:name="OVERHEIDop.GmbID/DC.identifier">gmb-2020-127458</meta:user-defined>
    <meta:user-defined meta:name="OVERHEIDop.versieInformatie"/>
  </office:meta>
</office:document-meta>
</file>