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4: nieuwe aanvraag, plaatsen zonwering en onderhoud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Haagsteeg 4, 6708 PM, plaatsen zonwering en onderhoud pand, 2020W1087, ontvangen op 11-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4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40 442733</meta:user-defined>
    <meta:user-defined meta:name="DC.title">Haagsteeg 4: nieuwe aanvraag, plaatsen zonwering en onderhoud pand, reguliere procedure bouw en monument</meta:user-defined>
    <meta:user-defined meta:name="OVERHEID.PostcodeHuisnummer/OVERHEIDop.postcodeHuisnummer">6708PM 4</meta:user-defined>
    <meta:user-defined meta:name="OVERHEIDop.straatnaam">Haagsteeg</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7457</meta:user-defined>
    <meta:user-defined meta:name="OVERHEIDop.GmbID/DC.identifier">gmb-2020-127457</meta:user-defined>
    <meta:user-defined meta:name="OVERHEIDop.versieInformatie"/>
  </office:meta>
</office:document-meta>
</file>