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gewijzigd uitvoeren van een verleende omgevingsvergunning met registratienummer 2018/0421/OG voor het bouwen van een woning blok S, plaatsen erfafscheiding en maken uitrit - Werthaboulevard 2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rthaboulevard 25, Weert, gewijzigd uitvoeren van een verleende omgevingsvergunning met registratienummer 2018/0421/OG voor het bouwen van een woning blok S, plaatsen erfafscheiding en maken uitrit, 14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1-2020</meta:user-defined>
    <dc:language>nl</dc:language>
    <meta:user-defined meta:name="OVERHEID.EPSG28992/DC.spatial">176667.841 362943.456</meta:user-defined>
    <meta:user-defined meta:name="DC.title">Gemeente Weert - verlening omgevingsvergunning - gewijzigd uitvoeren van een verleende omgevingsvergunning met registratienummer 2018/0421/OG voor het bouwen van een woning blok S, plaatsen erfafscheiding en maken uitrit - Werthaboulevard 25, Weert</meta:user-defined>
    <meta:user-defined meta:name="OVERHEID.PostcodeHuisnummer/OVERHEIDop.postcodeHuisnummer">6001HZ 25</meta:user-defined>
    <meta:user-defined meta:name="OVERHEIDop.straatnaam">Werthaboulevard</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56</meta:user-defined>
    <meta:user-defined meta:name="OVERHEIDop.GmbID/DC.identifier">gmb-2020-127456</meta:user-defined>
    <meta:user-defined meta:name="OVERHEIDop.versieInformatie"/>
  </office:meta>
</office:document-meta>
</file>