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mmastraat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V-2019-7382 voor een omgevingsvergunning :  De renovatie van woontoren Macandra- het inpandig splitsen van woonunits tot onzelfstandige bewoning, op locatie Emmastraat 2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4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08 471101</meta:user-defined>
    <meta:user-defined meta:name="DC.title">Kennisgeving besluit op aanvraag omgevingsvergunning  Emmastraat 210</meta:user-defined>
    <meta:user-defined meta:name="OVERHEID.PostcodeHuisnummer/OVERHEIDop.postcodeHuisnummer">7513BH 210</meta:user-defined>
    <meta:user-defined meta:name="OVERHEIDop.straatnaam">Emma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453</meta:user-defined>
    <meta:user-defined meta:name="OVERHEIDop.GmbID/DC.identifier">gmb-2020-127453</meta:user-defined>
    <meta:user-defined meta:name="OVERHEIDop.versieInformatie"/>
  </office:meta>
</office:document-meta>
</file>