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pollolaan 49, Plaatsen dakkapel ( voordakvlak en achte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december 2019</text:p>
            <text:p text:style-name="common-al">Ons kenmerk:WB/2019/03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3 495683</meta:user-defined>
    <meta:user-defined meta:name="DC.title">aanvraag omgevingsvergunning: Apollolaan 49, Plaatsen dakkapel ( voordakvlak en achterdakvlak)</meta:user-defined>
    <meta:user-defined meta:name="OVERHEID.PostcodeHuisnummer/OVERHEIDop.postcodeHuisnummer">1511DE 49</meta:user-defined>
    <meta:user-defined meta:name="OVERHEIDop.straatnaam">Apollolaan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45</meta:user-defined>
    <meta:user-defined meta:name="OVERHEIDop.GmbID/DC.identifier">gmb-2020-12745</meta:user-defined>
    <meta:user-defined meta:name="OVERHEIDop.versieInformatie"/>
  </office:meta>
</office:document-meta>
</file>