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Subsidieplafonds sociaal domein en voorschoolse educatie 2020 gemeente Harl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Besluit van burgemeester en wethouders van Harlingen van 21 januari 2020 tot vaststelling van subsidieplafonds 2020 voor de Subsidieregeling sociaal domein gemeente Harlingen 2016 en de Subsidieregeling voorschoolse educatie gemeente Harlingen. Gelet op artikel 4:25 van de Algemene wet bestuursrecht en artikel 4 van de Algemene subsidieverordening gemeente Harlingen 2015;</text:p>
            <text:p text:style-name="al"/>
            <text:p text:style-name="al">
            <text:span text:style-name="nadrukvet">Besluiten:</text:span>
          </text:p>
            <text:p text:style-name="al">Vaststelling subsidieplafonds 2020</text:p>
            <text:list text:style-name="id1-3-2-2-1-6">
              <text:list-item text:style-override="id1-3-2-2-1-6-1">
                <text:number>1.</text:number>
                <text:p text:style-name="al">Het plafond voor uitvoering van activiteiten gebaseerd op Subsidieregeling sociaal domein bedraagt: € 1.097.406;</text:p>
              </text:list-item>
              <text:list-item text:style-override="id1-3-2-2-1-6-2">
                <text:number>2.</text:number>
                <text:p text:style-name="al">Het plafond voor eenmalige subsidies in het Sociaal domein bedraagt €25.000;</text:p>
              </text:list-item>
              <text:list-item text:style-override="id1-3-2-2-1-6-3">
                <text:number>3.</text:number>
                <text:p text:style-name="al">Het plafond voor Voorschoolse Educatie bedraagt: €600.000. Het uurtarief voor 2020 is bepaald op €8,19 en voor ‘doelgroeppeuters’ op €10,26.</text:p>
              </text:list-item>
            </text:list>
          </text:section>
          <text:section text:name="artikel_id1-3-2-2-2" text:style-name="artikel">
            <text:p text:style-name="artikel_kop_titel">Verdeelsleutel</text:p>
            <text:p text:style-name="al">Voor de verdeling van jaarlijkse subsidies wordt verwezen naar de bedragen die per onderdeel zijn vastgesteld in de programmabegroting 2020. Voor eenmalige subsidies geldt de verdeelsleutel ‘op volgorde van binnenkomst’ zoals omschreven in artikel 85 van de Subsidieregeling sociaal domein gemeente Harlingen 2016.</text:p>
          </text:section>
          <text:section text:name="artikel_id1-3-2-2-3" text:style-name="artikel">
            <text:p text:style-name="artikel_kop_titel">Inwerkingtreding en citeertitel</text:p>
            <text:p text:style-name="al">Dit besluit treedt in werking met ingang van de dag na de bekendmaking en wordt aangehaald als: ‘Besluit subsidieplafonds sociaal domein en voorschoolse educatie 2020.’</text:p>
          </text:section>
          <text:section text:name="artikel_id1-3-2-2-4" text:style-name="artikel">
            <text:p text:style-name="artikel_kop_titel">Aanvragen</text:p>
            <text:p text:style-name="al">De subsidies sociaal domein dienen aangevraagd te worden door middel van een aanvraagformulier, welke is te vinden op onze website: <text:a xlink:href="https://www.harlingen.nl/subsidie-voor-evenementen-en-activiteiten" xlink:type="simple">www.harlingen.nl/subsidie-voor-evenementen-en-activiteiten</text:a>. Aanvragen voor jaarlijkse activiteiten moeten vóór 1 juni 2020 worden ingediend.</text:p>
          </text:section>
          <text:section text:name="artikel_id1-3-2-2-5" text:style-name="artikel">
            <text:p text:style-name="artikel_kop_titel">Informatie</text:p>
            <text:p text:style-name="al">Meer informatie over bijvoorbeeld de subsidieregelingen is ook te vinden op genoemde webpagina. Voor vragen kunt u natuurlijk ook altijd contact met ons opnemen via de e-mail info@harlingen.nl of telefonisch op nummer 14 051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2744</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4</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4</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arlingen</meta:user-defined>
    <meta:user-defined meta:name="OVERHEID.Informatietype/DC.type">officiële publicatie</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TaxonomieBeleidsagenda/OVERHEID.category">Financiën | Organisatie en beleid</meta:user-defined>
    <meta:user-defined meta:name="DC.source">artikel 4:25 van de Algemene wet bestuursrecht]|[1.0:c:BWBR0005537&amp;artikel=4%3A25&amp;g=2020-01-01</meta:user-defined>
    <meta:user-defined meta:name="DCTERMS.alternative">Besluit subsidieplafonds sociaal domein en voorschoolse educatie 2020</meta:user-defined>
    <dc:language>nl</dc:language>
    <meta:user-defined meta:name="OVERHEID.Gemeente/DC.spatial">Harlingen</meta:user-defined>
    <meta:user-defined meta:name="OVERHEID.EPSG28992/DC.spatial">157081 576527</meta:user-defined>
    <meta:user-defined meta:name="DC.title">Bekendmaking Subsidieplafonds sociaal domein en voorschoolse educatie 2020 gemeente Harlingen</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01-23</meta:user-defined>
    <meta:user-defined meta:name="DCTERMS.W3CDTF/OVERHEIDop.jaargang">2020</meta:user-defined>
    <meta:user-defined meta:name="OVERHEIDop.publicationIssue">12744</meta:user-defined>
    <meta:user-defined meta:name="OVERHEIDop.betreftRegeling">CVDR636230_1</meta:user-defined>
    <meta:user-defined meta:name="xs:date/OVERHEIDop.startdatum">2020-01-23</meta:user-defined>
    <meta:user-defined meta:name="OVERHEIDop.GmbID/DC.identifier">gmb-2020-12744</meta:user-defined>
    <meta:user-defined meta:name="OVERHEIDop.versieInformatie"/>
  </office:meta>
</office:document-meta>
</file>