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urkenakker 23 Meeden, Verleende omgevingsvergunning (reguliere procedure) Z2020-000046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uurkenakker 23, 9651 DB Meeden, voor het vellen van 1 beuk, 15 me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43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3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3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6285.629 573660.971</meta:user-defined>
    <meta:user-defined meta:name="DC.title">Duurkenakker 23 Meeden, Verleende omgevingsvergunning (reguliere procedure) Z2020-00004671</meta:user-defined>
    <meta:user-defined meta:name="OVERHEID.PostcodeHuisnummer/OVERHEIDop.postcodeHuisnummer">9651DB 23</meta:user-defined>
    <meta:user-defined meta:name="OVERHEIDop.straatnaam">Duurkenakker</meta:user-defined>
    <meta:user-defined meta:name="OVERHEIDop.woonplaats">Meeden</meta:user-defined>
    <meta:user-defined meta:name="DCTERMS.W3CDTF/DCTERMS.available">2020-05-20</meta:user-defined>
    <meta:user-defined meta:name="DCTERMS.W3CDTF/OVERHEIDop.jaargang">2020</meta:user-defined>
    <meta:user-defined meta:name="OVERHEIDop.publicationIssue">127430</meta:user-defined>
    <meta:user-defined meta:name="OVERHEIDop.GmbID/DC.identifier">gmb-2020-127430</meta:user-defined>
    <meta:user-defined meta:name="OVERHEIDop.versieInformatie"/>
  </office:meta>
</office:document-meta>
</file>