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van Ittersumlaan 4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0 hebben we een aanvraag voor het kappen van 2 bomen op de van Ittersumlaan 4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64 482379</meta:user-defined>
    <meta:user-defined meta:name="DC.title">Aanvraag kapvergunning (van Ittersumlaan 4, Bennebroek)</meta:user-defined>
    <meta:user-defined meta:name="OVERHEID.PostcodeHuisnummer/OVERHEIDop.postcodeHuisnummer">2121BR 4</meta:user-defined>
    <meta:user-defined meta:name="OVERHEIDop.straatnaam">van Ittersumlaan</meta:user-defined>
    <meta:user-defined meta:name="OVERHEIDop.woonplaats">Benne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421</meta:user-defined>
    <meta:user-defined meta:name="OVERHEIDop.GmbID/DC.identifier">gmb-2020-127421</meta:user-defined>
    <meta:user-defined meta:name="OVERHEIDop.versieInformatie"/>
  </office:meta>
</office:document-meta>
</file>