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Drouwen, Gasselterstraat 2, het plaatsen van een overkapping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ontvangst: 15-05-2020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Drouwen</text:span>
          </text:p>
            <text:p text:style-name="common-al">Gasselterstraat 2, het plaatsen van een overkapping, 42493-2020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27420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420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420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49322.641 552674.014</meta:user-defined>
    <meta:user-defined meta:name="DC.title">Gemeente Borger-Odoorn, Drouwen, Gasselterstraat 2, het plaatsen van een overkapping (aanvraag)</meta:user-defined>
    <meta:user-defined meta:name="OVERHEID.PostcodeHuisnummer/OVERHEIDop.postcodeHuisnummer">9533PC 2</meta:user-defined>
    <meta:user-defined meta:name="OVERHEIDop.straatnaam">Gasselterstraat</meta:user-defined>
    <meta:user-defined meta:name="OVERHEIDop.woonplaats">Drouwen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7420</meta:user-defined>
    <meta:user-defined meta:name="OVERHEIDop.GmbID/DC.identifier">gmb-2020-127420</meta:user-defined>
    <meta:user-defined meta:name="OVERHEIDop.versieInformatie"/>
  </office:meta>
</office:document-meta>
</file>