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(Parkweg 14, Bloemend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5-2020 hebben we een aanvraag voor het kappen van 2 bomen op de Parkweg 14 in Bloemendaal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7411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1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1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244 490596</meta:user-defined>
    <meta:user-defined meta:name="DC.title">Aanvraag kapvergunning (Parkweg 14, Bloemendaal)</meta:user-defined>
    <meta:user-defined meta:name="OVERHEID.PostcodeHuisnummer/OVERHEIDop.postcodeHuisnummer">2061BN 14</meta:user-defined>
    <meta:user-defined meta:name="OVERHEIDop.straatnaam">Parkweg</meta:user-defined>
    <meta:user-defined meta:name="OVERHEIDop.woonplaats">Bloemendaal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7411</meta:user-defined>
    <meta:user-defined meta:name="OVERHEIDop.GmbID/DC.identifier">gmb-2020-127411</meta:user-defined>
    <meta:user-defined meta:name="OVERHEIDop.versieInformatie"/>
  </office:meta>
</office:document-meta>
</file>