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Blankensteij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Blankensteijn 21, 5321 GN, Hedel.</text:p>
            <text:p text:style-name="common-al">Het intrekkingsbesluit is verzonden op 13 mei 2020 en heeft betrekking op een omgevingsvergunning die is ingetrokken door bevoegd gezag voor het plaatsen van een geluidsscherm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40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0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20 417203</meta:user-defined>
    <meta:user-defined meta:name="DC.title">Ingetrokken omgevingsvergunning: Hedel, Blankensteijn 21</meta:user-defined>
    <meta:user-defined meta:name="OVERHEID.PostcodeHuisnummer/OVERHEIDop.postcodeHuisnummer">5321GN 21</meta:user-defined>
    <meta:user-defined meta:name="OVERHEIDop.straatnaam">Blankensteijn</meta:user-defined>
    <meta:user-defined meta:name="OVERHEIDop.woonplaats">Hed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06</meta:user-defined>
    <meta:user-defined meta:name="OVERHEIDop.GmbID/DC.identifier">gmb-2020-127406</meta:user-defined>
    <meta:user-defined meta:name="OVERHEIDop.versieInformatie"/>
  </office:meta>
</office:document-meta>
</file>