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deren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gemeente Putten een aanvraag ontvangen voor het gedurende 3 jaar beschikbaar stellen van 3 recreatieverblijven voor tijdelij op locatie Garderenseweg 168. De aanvraag is geregistreerd onder zaaknummer W 20/205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4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614.3 472061.99</meta:user-defined>
    <meta:user-defined meta:name="DC.title">Kennisgeving ontvangst aanvraag omgevingsvergunning Garderenseweg 168</meta:user-defined>
    <meta:user-defined meta:name="OVERHEID.PostcodeHuisnummer/OVERHEIDop.postcodeHuisnummer">3881NE 168</meta:user-defined>
    <meta:user-defined meta:name="OVERHEIDop.straatnaam">Garderenseweg</meta:user-defined>
    <meta:user-defined meta:name="OVERHEIDop.woonplaats">Pu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05</meta:user-defined>
    <meta:user-defined meta:name="OVERHEIDop.GmbID/DC.identifier">gmb-2020-127405</meta:user-defined>
    <meta:user-defined meta:name="OVERHEIDop.versieInformatie"/>
  </office:meta>
</office:document-meta>
</file>