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Patrijsweg 1-3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antal wijzigingen: geen flacons meer produceren, blaasafdeling vervalt, productassortiment reinigings- en onderhoudsmiddelen vermindert (geen</text:p>
                    <text:p text:style-name="table_al">ADR 3 geclassificeerde stoffen meer), van tweeploegendienst naar drie-ploegendienst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1 mei 2020 tot en met woensdag 1 juli 2020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740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499.04 408855.39</meta:user-defined>
    <meta:user-defined meta:name="DC.title">Ontwerpbeschikking Wabo uitgebreide voorbereidingsprocedure</meta:user-defined>
    <meta:user-defined meta:name="OVERHEID.PostcodeHuisnummer/OVERHEIDop.postcodeHuisnummer">4791RV 1</meta:user-defined>
    <meta:user-defined meta:name="OVERHEIDop.straatnaam">Patrijsweg</meta:user-defined>
    <meta:user-defined meta:name="OVERHEIDop.woonplaats">Klunde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03</meta:user-defined>
    <meta:user-defined meta:name="OVERHEIDop.GmbID/DC.identifier">gmb-2020-127403</meta:user-defined>
    <meta:user-defined meta:name="OVERHEIDop.versieInformatie"/>
  </office:meta>
</office:document-meta>
</file>