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Kapel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apelhof 18, 5331 AW, Kerkdriel.</text:p>
            <text:p text:style-name="common-al">Het weigeringsbesluit is verzonden op 12 mei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7 420657</meta:user-defined>
    <meta:user-defined meta:name="DC.title">Geweigerde omgevingsvergunning: Kerkdriel, Kapelhof 18</meta:user-defined>
    <meta:user-defined meta:name="OVERHEID.PostcodeHuisnummer/OVERHEIDop.postcodeHuisnummer">5331AW 18</meta:user-defined>
    <meta:user-defined meta:name="OVERHEIDop.straatnaam">Kapelhof</meta:user-defined>
    <meta:user-defined meta:name="OVERHEIDop.woonplaats">Kerk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2</meta:user-defined>
    <meta:user-defined meta:name="OVERHEIDop.GmbID/DC.identifier">gmb-2020-127402</meta:user-defined>
    <meta:user-defined meta:name="OVERHEIDop.versieInformatie"/>
  </office:meta>
</office:document-meta>
</file>