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Hoge Duin en Daalsweg 19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0 hebben we een aanvraag voor het kappen van 7 bomen op de Hoge Duin en Daalseweg 19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39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80 491016</meta:user-defined>
    <meta:user-defined meta:name="DC.title">Aanvraag kapvergunning (Hoge Duin en Daalsweg 19, Bloemendaal)</meta:user-defined>
    <meta:user-defined meta:name="OVERHEID.PostcodeHuisnummer/OVERHEIDop.postcodeHuisnummer">2061AE 19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399</meta:user-defined>
    <meta:user-defined meta:name="OVERHEIDop.GmbID/DC.identifier">gmb-2020-127399</meta:user-defined>
    <meta:user-defined meta:name="OVERHEIDop.versieInformatie"/>
  </office:meta>
</office:document-meta>
</file>