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Wellsedij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ijk 41, 5325 XN, Well.</text:p>
            <text:p text:style-name="common-al">De aanvraag is ontvangen op 7 mei 2020 en heeft betrekking op het bouwen van een schuur met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39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828 417484</meta:user-defined>
    <meta:user-defined meta:name="DC.title">Aanvraag omgevingsvergunning: Well, Wellsedijk 41</meta:user-defined>
    <meta:user-defined meta:name="OVERHEID.PostcodeHuisnummer/OVERHEIDop.postcodeHuisnummer">5325XN 41</meta:user-defined>
    <meta:user-defined meta:name="OVERHEIDop.straatnaam">Wellsedijk</meta:user-defined>
    <meta:user-defined meta:name="OVERHEIDop.woonplaats">Wel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98</meta:user-defined>
    <meta:user-defined meta:name="OVERHEIDop.GmbID/DC.identifier">gmb-2020-127398</meta:user-defined>
    <meta:user-defined meta:name="OVERHEIDop.versieInformatie"/>
  </office:meta>
</office:document-meta>
</file>