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Artikel 2:10 Algemene Plaatselijke Ver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ntheffing verleend voor het plaatsen van een laadpaal voor het opladen van elektrische voertuigen op de volgende locatie:</text:p>
            <text:list text:style-name="id1-3-2-1-1-2">
              <text:list-item text:style-override="id1-3-2-1-1-2-1">
                <text:number>1.</text:number>
                <text:p text:style-name="al">Ter hoogte de Donk 42 in Zevenbergen (verzonden 8 mei 2020)</text:p>
              </text:list-item>
            </text:list>
            <text:p text:style-name="common-al">Belanghebbenden kunnen binnen 6 weken na verzenddatum een bezwaarschrift indienen bij het college van B&amp;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2739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9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9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0643.97 407058.17</meta:user-defined>
    <meta:user-defined meta:name="DC.title">Ontheffing Artikel 2:10 Algemene Plaatselijke Verordening</meta:user-defined>
    <meta:user-defined meta:name="OVERHEID.PostcodeHuisnummer/OVERHEIDop.postcodeHuisnummer">4761JL 42</meta:user-defined>
    <meta:user-defined meta:name="OVERHEIDop.straatnaam">De Donk</meta:user-defined>
    <meta:user-defined meta:name="OVERHEIDop.woonplaats">Zevenberg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393</meta:user-defined>
    <meta:user-defined meta:name="OVERHEIDop.GmbID/DC.identifier">gmb-2020-127393</meta:user-defined>
    <meta:user-defined meta:name="OVERHEIDop.versieInformatie"/>
  </office:meta>
</office:document-meta>
</file>