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an Swietenplein 1, 9728 NT Groningen – verbouwen pand ten behoeve brandveilig gebruiken begane grond E (verzenddatum 12-05-2020, dossiernummer 202071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37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7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7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4.585 578963.409</meta:user-defined>
    <meta:user-defined meta:name="DC.title">Definitief besluit omgevingsvergunning: Van Swietenplein 1, 9728 NT Groningen – verbouwen pand ten behoeve brandveilig gebruiken begane grond E (verzenddatum 12-05-2020, dossiernummer 202071466)</meta:user-defined>
    <meta:user-defined meta:name="OVERHEID.PostcodeHuisnummer/OVERHEIDop.postcodeHuisnummer">9728NT 1</meta:user-defined>
    <meta:user-defined meta:name="OVERHEIDop.straatnaam">Van Swietenplei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375</meta:user-defined>
    <meta:user-defined meta:name="OVERHEIDop.GmbID/DC.identifier">gmb-2020-127375</meta:user-defined>
    <meta:user-defined meta:name="OVERHEIDop.versieInformatie"/>
  </office:meta>
</office:document-meta>
</file>