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emahoweg 8,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emahoweg 8, 8A</text:p>
            <text:p text:style-name="common-al">Omschrijving: Verbouwen van het pand</text:p>
            <text:p text:style-name="common-al">Dossiernummer: 20200236</text:p>
            <text:p text:style-name="common-al">Datum indiening: 04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36</meta:user-defined>
    <meta:user-defined meta:name="DCTERMS.abstract">Verbouwen van het pand</meta:user-defined>
    <dc:language>nl</dc:language>
    <meta:user-defined meta:name="OVERHEID.EPSG28992/DC.spatial">216258.156 442581.069</meta:user-defined>
    <meta:user-defined meta:name="OVERHEID.EPSG28992/DC.spatial">216255.036 442572.814</meta:user-defined>
    <meta:user-defined meta:name="DC.title">Aanvraag omgevingsvergunning: Doetinchem, Nemahoweg 8,8 A</meta:user-defined>
    <meta:user-defined meta:name="OVERHEID.PostcodeHuisnummer/OVERHEIDop.postcodeHuisnummer">7008AE 8</meta:user-defined>
    <meta:user-defined meta:name="OVERHEID.PostcodeHuisnummer/OVERHEIDop.postcodeHuisnummer">7008AE 8</meta:user-defined>
    <meta:user-defined meta:name="OVERHEIDop.straatnaam">Nemahoweg</meta:user-defined>
    <meta:user-defined meta:name="OVERHEIDop.straatnaam">Nemahoweg</meta:user-defined>
    <meta:user-defined meta:name="OVERHEIDop.woonplaats">Doetinchem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70</meta:user-defined>
    <meta:user-defined meta:name="OVERHEIDop.GmbID/DC.identifier">gmb-2020-127370</meta:user-defined>
    <meta:user-defined meta:name="OVERHEIDop.versieInformatie"/>
  </office:meta>
</office:document-meta>
</file>