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estendorp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estendorpseweg 12</text:p>
            <text:p text:style-name="common-al">Omschrijving: Uitbreiden van de werktuigenberging</text:p>
            <text:p text:style-name="common-al">Dossiernummer: 20200233</text:p>
            <text:p text:style-name="common-al">Datum indiening: 01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36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33</meta:user-defined>
    <meta:user-defined meta:name="DCTERMS.abstract">Uitbreiden van de werktuigenberging</meta:user-defined>
    <dc:language>nl</dc:language>
    <meta:user-defined meta:name="OVERHEID.EPSG28992/DC.spatial">225486.86 443285.65</meta:user-defined>
    <meta:user-defined meta:name="DC.title">Aanvraag omgevingsvergunning: Doetinchem, Westendorpseweg 12</meta:user-defined>
    <meta:user-defined meta:name="OVERHEID.PostcodeHuisnummer/OVERHEIDop.postcodeHuisnummer">7004JD 12</meta:user-defined>
    <meta:user-defined meta:name="OVERHEIDop.straatnaam">Westendorpseweg</meta:user-defined>
    <meta:user-defined meta:name="OVERHEIDop.woonplaats">Doetin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69</meta:user-defined>
    <meta:user-defined meta:name="OVERHEIDop.GmbID/DC.identifier">gmb-2020-127369</meta:user-defined>
    <meta:user-defined meta:name="OVERHEIDop.versieInformatie"/>
  </office:meta>
</office:document-meta>
</file>