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Broekhuiz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Broekhuizerstraat 3</text:p>
            <text:p text:style-name="common-al">Omschrijving: Bouwen van een carport</text:p>
            <text:p text:style-name="common-al">Dossiernummer: 20190808</text:p>
            <text:p text:style-name="common-al">Datum indiening: 11-05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36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808</meta:user-defined>
    <meta:user-defined meta:name="DCTERMS.abstract">Bouwen van een carport</meta:user-defined>
    <dc:language>nl</dc:language>
    <meta:user-defined meta:name="OVERHEID.EPSG28992/DC.spatial">209660.71 441620.02</meta:user-defined>
    <meta:user-defined meta:name="DC.title">Aanvraag omgevingsvergunning: Wehl, Broekhuizerstraat 3</meta:user-defined>
    <meta:user-defined meta:name="OVERHEID.PostcodeHuisnummer/OVERHEIDop.postcodeHuisnummer">7031GZ 3</meta:user-defined>
    <meta:user-defined meta:name="OVERHEIDop.straatnaam">Broekhuizerstraat</meta:user-defined>
    <meta:user-defined meta:name="OVERHEIDop.woonplaats">Weh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65</meta:user-defined>
    <meta:user-defined meta:name="OVERHEIDop.GmbID/DC.identifier">gmb-2020-127365</meta:user-defined>
    <meta:user-defined meta:name="OVERHEIDop.versieInformatie"/>
  </office:meta>
</office:document-meta>
</file>