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u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utstraat 16</text:p>
            <text:p text:style-name="common-al">Omschrijving: Vervangen van de overkapping t.b.v. het terras</text:p>
            <text:p text:style-name="common-al">Dossiernummer: 20200244</text:p>
            <text:p text:style-name="common-al">Datum indiening: 06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36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44</meta:user-defined>
    <meta:user-defined meta:name="DCTERMS.abstract">Vervangen van de overkapping t.b.v. het terras</meta:user-defined>
    <dc:language>nl</dc:language>
    <meta:user-defined meta:name="OVERHEID.EPSG28992/DC.spatial">216903.9 442366.95</meta:user-defined>
    <meta:user-defined meta:name="DC.title">Aanvraag omgevingsvergunning: Doetinchem, Grutstraat 16</meta:user-defined>
    <meta:user-defined meta:name="OVERHEID.PostcodeHuisnummer/OVERHEIDop.postcodeHuisnummer">7001BX 16</meta:user-defined>
    <meta:user-defined meta:name="OVERHEIDop.straatnaam">Grutstraat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62</meta:user-defined>
    <meta:user-defined meta:name="OVERHEIDop.GmbID/DC.identifier">gmb-2020-127362</meta:user-defined>
    <meta:user-defined meta:name="OVERHEIDop.versieInformatie"/>
  </office:meta>
</office:document-meta>
</file>