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rote Markt 31, 9712 HS Groningen – brandveilig gebruiken pand (verzenddatum 08-05-2020, dossiernummer 202071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Deze verleende vergunning ligt vanaf de dag na de publicatie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35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5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5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4.069 581985.457</meta:user-defined>
    <meta:user-defined meta:name="DC.title">Definitief besluit omgevingsvergunning: Grote Markt 31, 9712 HS Groningen – brandveilig gebruiken pand (verzenddatum 08-05-2020, dossiernummer 202071175)</meta:user-defined>
    <meta:user-defined meta:name="OVERHEID.PostcodeHuisnummer/OVERHEIDop.postcodeHuisnummer">9712HS 31</meta:user-defined>
    <meta:user-defined meta:name="OVERHEIDop.straatnaam">Grote Mark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356</meta:user-defined>
    <meta:user-defined meta:name="OVERHEIDop.GmbID/DC.identifier">gmb-2020-127356</meta:user-defined>
    <meta:user-defined meta:name="OVERHEIDop.versieInformatie"/>
  </office:meta>
</office:document-meta>
</file>