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dakkapel aan de voor- en achterzijde - Deken Sourenplein 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eken Sourenplein 8, Weert, plaatsen van een dakkapel aan de voor- en achterzijde, 12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5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69-2020</meta:user-defined>
    <dc:language>nl</dc:language>
    <meta:user-defined meta:name="OVERHEID.EPSG28992/DC.spatial">177201.791 361430.186</meta:user-defined>
    <meta:user-defined meta:name="DC.title">Gemeente Weert - aanvraag omgevingsvergunning - plaatsen van een dakkapel aan de voor- en achterzijde - Deken Sourenplein 8, Weert</meta:user-defined>
    <meta:user-defined meta:name="OVERHEID.PostcodeHuisnummer/OVERHEIDop.postcodeHuisnummer">6006ZG 8</meta:user-defined>
    <meta:user-defined meta:name="OVERHEIDop.straatnaam">Deken Sourenplein</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353</meta:user-defined>
    <meta:user-defined meta:name="OVERHEIDop.GmbID/DC.identifier">gmb-2020-127353</meta:user-defined>
    <meta:user-defined meta:name="OVERHEIDop.versieInformatie"/>
  </office:meta>
</office:document-meta>
</file>