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17 Lud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uddeweersterweg 17, 9624PB, nieuwbouw loods, 15-5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733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365.148 586331.587</meta:user-defined>
    <meta:user-defined meta:name="DC.title">Luddeweersterweg 17 Luddeweer aanvraag omgevingsvergunning</meta:user-defined>
    <meta:user-defined meta:name="OVERHEID.PostcodeHuisnummer/OVERHEIDop.postcodeHuisnummer">9624PB 17</meta:user-defined>
    <meta:user-defined meta:name="OVERHEIDop.straatnaam">Luddeweersterweg</meta:user-defined>
    <meta:user-defined meta:name="OVERHEIDop.woonplaats">Luddewe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36</meta:user-defined>
    <meta:user-defined meta:name="OVERHEIDop.GmbID/DC.identifier">gmb-2020-127336</meta:user-defined>
    <meta:user-defined meta:name="OVERHEIDop.versieInformatie"/>
  </office:meta>
</office:document-meta>
</file>