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Melding Algemene Maatregel van Bestuur Wet milieubeheer - Daisuki Weert - melding op grond van het Activiteitenbesluit voor het oprichten van een sushirestaurant voor afhalen en bezorgen van sushi - Oelemarkt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Oelemarkt 12, Weert, Daisuki Weert, melding op grond van het Activiteitenbesluit voor het oprichten van een sushirestaurant voor afhalen en bezorgen van sushi, 20 mei 2020</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732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2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2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161-2020</meta:user-defined>
    <dc:language>nl</dc:language>
    <meta:user-defined meta:name="OVERHEID.EPSG28992/DC.spatial">177438.774 362945.318</meta:user-defined>
    <meta:user-defined meta:name="DC.title">Gemeente Weert - Melding Algemene Maatregel van Bestuur Wet milieubeheer - Daisuki Weert - melding op grond van het Activiteitenbesluit voor het oprichten van een sushirestaurant voor afhalen en bezorgen van sushi - Oelemarkt 12, Weert</meta:user-defined>
    <meta:user-defined meta:name="OVERHEID.PostcodeHuisnummer/OVERHEIDop.postcodeHuisnummer">6001ES 12</meta:user-defined>
    <meta:user-defined meta:name="OVERHEIDop.straatnaam">Oelemarkt</meta:user-defined>
    <meta:user-defined meta:name="OVERHEIDop.woonplaats">Weert</meta:user-defined>
    <meta:user-defined meta:name="DCTERMS.W3CDTF/DCTERMS.available">2020-05-20</meta:user-defined>
    <meta:user-defined meta:name="DCTERMS.W3CDTF/OVERHEIDop.jaargang">2020</meta:user-defined>
    <meta:user-defined meta:name="OVERHEIDop.publicationIssue">127324</meta:user-defined>
    <meta:user-defined meta:name="OVERHEIDop.GmbID/DC.identifier">gmb-2020-127324</meta:user-defined>
    <meta:user-defined meta:name="OVERHEIDop.versieInformatie"/>
  </office:meta>
</office:document-meta>
</file>