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Zernikelaan 17, 9747 AA Groningen – bouwen demowoning (ontvangstdatum 13-02-2020, dossiernummer 202070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last-al">Voor verdere informatie kunt u contact opnemen met de afdeling VTH, Loket Bouwen en Wonen, Harm Buiterplein 1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732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308.304 585149.414</meta:user-defined>
    <meta:user-defined meta:name="DC.title">Aanvraag omgevingsvergunning, verlenging termijn: Zernikelaan 17, 9747 AA Groningen – bouwen demowoning (ontvangstdatum 13-02-2020, dossiernummer 202070791)</meta:user-defined>
    <meta:user-defined meta:name="OVERHEID.PostcodeHuisnummer/OVERHEIDop.postcodeHuisnummer">9747AA 17</meta:user-defined>
    <meta:user-defined meta:name="OVERHEIDop.straatnaam">Zernikelaan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21</meta:user-defined>
    <meta:user-defined meta:name="OVERHEIDop.GmbID/DC.identifier">gmb-2020-127321</meta:user-defined>
    <meta:user-defined meta:name="OVERHEIDop.versieInformatie"/>
  </office:meta>
</office:document-meta>
</file>