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ERPlastics BV - melding in het kader van het Activiteitenbesluit voor een recyclingbedrijf voor de productie van kunststof pallets en rijplaten - Weterin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Wetering 1-3, Weert, ERPlastics BV, melding in het kader van het Activiteitenbesluit voor een recyclingbedrijf voor de productie van kunststof pallets en rijplaten, 20 me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1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0-2020</meta:user-defined>
    <dc:language>nl</dc:language>
    <meta:user-defined meta:name="OVERHEID.EPSG28992/DC.spatial">173900.28 361682.204</meta:user-defined>
    <meta:user-defined meta:name="DC.title">Gemeente Weert - Melding Algemene Maatregel van Bestuur Wet milieubeheer - ERPlastics BV - melding in het kader van het Activiteitenbesluit voor een recyclingbedrijf voor de productie van kunststof pallets en rijplaten - Wetering 1-3, Weert</meta:user-defined>
    <meta:user-defined meta:name="OVERHEID.PostcodeHuisnummer/OVERHEIDop.postcodeHuisnummer">6002SM 1</meta:user-defined>
    <meta:user-defined meta:name="OVERHEIDop.straatnaam">Wetering</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17</meta:user-defined>
    <meta:user-defined meta:name="OVERHEIDop.GmbID/DC.identifier">gmb-2020-127317</meta:user-defined>
    <meta:user-defined meta:name="OVERHEIDop.versieInformatie"/>
  </office:meta>
</office:document-meta>
</file>