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astraal sectie D nr. 5783 en 5762 (Zernike), Groningen – realiseren hpc datacenter Zernikepark (ontvangstdatum 14-03-2020, dossiernummer 20207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73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76.319 584651.277</meta:user-defined>
    <meta:user-defined meta:name="DC.title">Aanvraag omgevingsvergunning, verlenging termijn: kadastraal sectie D nr. 5783 en 5762 (Zernike), Groningen – realiseren hpc datacenter Zernikepark (ontvangstdatum 14-03-2020, dossiernummer 202071424)</meta:user-defined>
    <meta:user-defined meta:name="OVERHEID.PostcodeHuisnummer/OVERHEIDop.postcodeHuisnummer">9747AP 1</meta:user-defined>
    <meta:user-defined meta:name="OVERHEIDop.straatnaam">Zernikepark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11</meta:user-defined>
    <meta:user-defined meta:name="OVERHEIDop.GmbID/DC.identifier">gmb-2020-127311</meta:user-defined>
    <meta:user-defined meta:name="OVERHEIDop.versieInformatie"/>
  </office:meta>
</office:document-meta>
</file>