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mbtshalve opleggen maatwerkvoorschriften Activiteitenbesluit - ERPlastics BV - opleggen maatwerkvoorschriften voor geluid op grond van het Activiteitenbesluit - Wetering 1-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etering 1-3, Weert, ERPlastics BV, opleggen maatwerkvoorschriften voor geluid op grond van het Activiteitenbesluit, 20 mei 2020 </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59-2020</meta:user-defined>
    <dc:language>nl</dc:language>
    <meta:user-defined meta:name="OVERHEID.EPSG28992/DC.spatial">173900.28 361682.204</meta:user-defined>
    <meta:user-defined meta:name="DC.title">Gemeente Weert - ambtshalve opleggen maatwerkvoorschriften Activiteitenbesluit - ERPlastics BV - opleggen maatwerkvoorschriften voor geluid op grond van het Activiteitenbesluit - Wetering 1-3, Weert</meta:user-defined>
    <meta:user-defined meta:name="OVERHEID.PostcodeHuisnummer/OVERHEIDop.postcodeHuisnummer">6002SM 1</meta:user-defined>
    <meta:user-defined meta:name="OVERHEIDop.straatnaam">Wetering</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10</meta:user-defined>
    <meta:user-defined meta:name="OVERHEIDop.GmbID/DC.identifier">gmb-2020-127310</meta:user-defined>
    <meta:user-defined meta:name="OVERHEIDop.versieInformatie"/>
  </office:meta>
</office:document-meta>
</file>