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Claassenland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0 heeft de gemeente een melding ontvangen voor het verwijderen van een asbethoudend pijpje op locatie Claassenland 3 te Westervoort. De melding is geregistreerd onder zaaknummer Z/20/066598 / 20SZ08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72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Claassenland 3 te Westervoort</meta:user-defined>
    <dc:language>nl</dc:language>
    <meta:user-defined meta:name="OVERHEID.EPSG28992/DC.spatial">195360 440595</meta:user-defined>
    <meta:user-defined meta:name="DC.title">Kennisgeving ontvangst melding sloop Claassenland 3 te Westervoort</meta:user-defined>
    <meta:user-defined meta:name="OVERHEID.PostcodeHuisnummer/OVERHEIDop.postcodeHuisnummer">6932AZ 3</meta:user-defined>
    <meta:user-defined meta:name="OVERHEIDop.straatnaam">Claassenland</meta:user-defined>
    <meta:user-defined meta:name="OVERHEIDop.woonplaats">Westerv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92</meta:user-defined>
    <meta:user-defined meta:name="OVERHEIDop.GmbID/DC.identifier">gmb-2020-127292</meta:user-defined>
    <meta:user-defined meta:name="OVERHEIDop.versieInformatie"/>
  </office:meta>
</office:document-meta>
</file>