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Oudewater houdende regels voor het wegslepen van voertuigen (Wegsleepverordening gemeente Oudewater 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Oudewater;</text:p>
            <text:p text:style-name="al"/>
            <text:p text:style-name="al"/>
            <text:p text:style-name="al">gelezen het voorstel d.d. 29 oktober 2019 van:</text:p>
            <text:p text:style-name="al">- burgemeester en wethouders</text:p>
            <text:p text:style-name="al"/>
            <text:p text:style-name="al"/>
            <text:p text:style-name="al">gelet op het bepaalde in artikel 147 van de Gemeentewet;</text:p>
            <text:p text:style-name="al"/>
            <text:p text:style-name="al">
            <text:span text:style-name="nadrukvet">b e s l u i t:</text:span>
          </text:p>
            <text:p text:style-name="al"/>
            <text:p text:style-name="al"/>
            <text:p text:style-name="al">vast te stellen de “<text:span text:style-name="nadrukvet">Wegsleepverordening gemeente Oudewater 2019</text:span>”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Begripsomschrijvingen</text:p>
            <text:p text:style-name="al">In deze verordening wordt verstaan onder:</text:p>
            <text:p text:style-name="al">a. RVV 1990: het Reglement verkeersregels en verkeerstekens 1990;</text:p>
            <text:p text:style-name="al">b. wet: de Wegenverkeerswet 1994;</text:p>
            <text:p text:style-name="al">c. besluit: het Besluit wegslepen van voertuigen;</text:p>
            <text:p text:style-name="al">d. voertuig: wat hieronder wordt verstaan in artikel 1, onder al RVV 1990;</text:p>
            <text:p text:style-name="al">e. motorrijtuig: wat hieronder wordt verstaan in artikel 1, eerste lid, onder c van de wet;</text:p>
            <text:p text:style-name="al">f. het college: het college van burgemeester en wethouder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- Aanwijzing van wegen en weggedeelten waar voertuigen kunnen worden verwijderd, overgebracht en in bewaring gesteld in het belang van het vrijhouden van wegen en weggedeelten </text:p>
            <text:p text:style-name="al">Als wegen en weggedeelten, bedoeld in artikel 170, eerste lid, onder c van de wet worden alle wegen en weggedeelten binnen de gemeente aangewezen voor zover ze behoren tot een van de in artikel 2 van het besluit bedoelde soorten van wegen en weggedeel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- Plaats bewaring voertuigen en openingstijden</text:p>
            <text:list text:style-name="id1-3-2-2-3-2">
              <text:list-item text:style-override="id1-3-2-2-3-2-1">
                <text:number>1.</text:number>
                <text:p text:style-name="al">Als plaats van bewaring van voertuigen wordt aangewezen: het terrein van Bergings Combinatie Utrecht (BCU) aan de Proostwetering 81 te Utrecht. </text:p>
              </text:list-item>
              <text:list-item text:style-override="id1-3-2-2-3-2-2">
                <text:number>2.</text:number>
                <text:p text:style-name="al">De openingstijden van de in het eerste lid bedoelde bewaarplaats zijn:</text:p>
              </text:list-item>
            </text:list>
            <text:p text:style-name="al">- op werkdagen van 08.00 tot 21.00 uur;</text:p>
            <text:p text:style-name="al">- op zaterdagen van 09.00 tot 17.00 uur.</text:p>
            <text:p text:style-name="al">Buiten deze openingstijden kan het voertuig op afspraak worden afgehaald. </text:p>
            <text:p text:style-name="al">- zaterdag van 09.00 tot 17.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- Kosten overbrengen en bewaren voertuigen</text:p>
            <text:p text:style-name="al">Voor de kosten van het overbrengen en bewaren van voertuigen wordt verwezen naar de tarieven zoals opgenomen in bijlage 1 bij deze Verordening. Deze tarieven zijn ook te vinden op de gemeentelijke website: <text:a xlink:href="http://www.oudewater.nl" xlink:type="simple"/>www.oudewater.nl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- Overbrengen en in bewaring stellen van motorrijtuigen in het geval van gebleken onvoldoende rijgeschiktheid of rijvaardigheid dan wel het ontbreken van een behoorlijk zichtbare kentekenplaat</text:p>
            <text:p text:style-name="al">Wanneer gebruik wordt gemaakt van de bevoegdheid, bedoeld in artikel 130, vierde lid, 164, zevende lid, en 174, eerste lid van de wet, zijn de artikelen 1, 3 en 4 van deze verordening van overeenkomstige toepass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- Inwerkingtreding en Citeertitel</text:p>
            <text:list text:style-name="id1-3-2-2-6-2">
              <text:list-item text:style-override="id1-3-2-2-6-2-1">
                <text:number>1.</text:number>
                <text:p text:style-name="al">Deze verordening treedt in werking op de dag na de dag van bekendmaking, onder gelijktijdige intrekking van de Wegsleepverordening gemeente Oudewater 2006.</text:p>
              </text:list-item>
              <text:list-item text:style-override="id1-3-2-2-6-2-2">
                <text:number>2.</text:number>
                <text:p text:style-name="al">Deze verordening wordt aangehaald als: “<text:span text:style-name="nadrukvet">Wegsleepverordening gemeente Oudewater 2019</text:span>”.</text:p>
              </text:list-item>
            </text:list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Oudewater in zijn openbare vergadering,</text:span></text:p>
            <text:p><text:span text:style-name="functie">gehouden op 12 december 2019.</text:span></text:p>
            <text:p><text:span text:style-name="functie"/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A. van der Lugt W.G. Groeneweg</text:span></text:p>
            <text:p><text:span text:style-name="functie"/></text:p>
          </text:section>
          <text:section text:name="ondertekening_id1-3-2-3-2"/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de Wegsleepverordening gemeente Oudewater 2019</text:p>
          <text:p text:style-name="al"/>
          <text:p text:style-name="al">
          <text:span text:style-name="nadrukvet">Wegsleep-, bewaar- en overige tarieven:</text:span>
        </text:p>
          <text:p text:style-name="al">Voor wegsleepopdrachten bij of krachtens de Wegenverkeerswet 1994 of bij of krachtens de gemeentelijke Wegsleepverordening gemeente Oudewater gelden in de gemeente Oudewater de volgende tarieven:</text:p>
          <text:p text:style-name="al"/>
          <text:p text:style-name="al">
          <text:span text:style-name="nadrukvet">Voorrijkosten (indien geen versleping plaatsvindt):</text:span>
        </text:p>
          <text:p text:style-name="al">a. een vast tarief voor voorrijkosten voor voertuigen tot en met 3500 kg, bestaande uit voorrijkosten indien geen versleping plaatsvindt, welke berekend wordt:</text:p>
          <text:list text:style-name="id1-3-2-4-8">
            <text:list-item text:style-override="id1-3-2-4-8-1">
              <text:number>1.</text:number>
              <text:p text:style-name="al">Tussen 08.00 en 17.00 uur à € 125,-</text:p>
            </text:list-item>
            <text:list-item text:style-override="id1-3-2-4-8-2">
              <text:number>2.</text:number>
              <text:p text:style-name="al">Tussen 17.00 en 08.00 uur en op zaterdag/zondag/feestdagen à € 135,-</text:p>
            </text:list-item>
          </text:list>
          <text:p text:style-name="al">b. een vast tarief voor voorrijkosten voor voertuigen vanaf 3500 kg, bestaande uit voorrijkosten indien geen versleping plaatsvindt, welke berekend wordt:</text:p>
          <text:list text:style-name="id1-3-2-4-10">
            <text:list-item text:style-override="id1-3-2-4-10-1">
              <text:number>1.</text:number>
              <text:p text:style-name="al">tussen 08.00 en 17.00 uur à € 350,-</text:p>
            </text:list-item>
            <text:list-item text:style-override="id1-3-2-4-10-2">
              <text:number>2.</text:number>
              <text:p text:style-name="al">tussen 17.00 en 08.00 uur à € 390,- </text:p>
            </text:list-item>
          </text:list>
          <text:p text:style-name="al"/>
          <text:p text:style-name="al">
          <text:span text:style-name="nadrukvet">Wegsleepkosten (inclusief voorrijkosten):</text:span>
        </text:p>
          <text:p text:style-name="al">c. een vast wegsleeptarief voor voertuigen tot en met 3500 kg, bestaande uit wegsleepkosten indien versleping plaatsvindt, welke berekend wordt:</text:p>
          <text:list text:style-name="id1-3-2-4-14">
            <text:list-item text:style-override="id1-3-2-4-14-1">
              <text:number>1.</text:number>
              <text:p text:style-name="al">tussen 08.00 en 17.00 uur à € 140,-</text:p>
            </text:list-item>
            <text:list-item text:style-override="id1-3-2-4-14-2">
              <text:number>2.</text:number>
              <text:p text:style-name="al">tussen 17.00 en 08.00 uur à € 160,-</text:p>
            </text:list-item>
          </text:list>
          <text:p text:style-name="al">d. een uurtarief voor voertuigen vanaf 3500 kg, bestaande uit wegsleepkosten indien versleping plaatsvindt, welke berekend wordt:</text:p>
          <text:list text:style-name="id1-3-2-4-16">
            <text:list-item text:style-override="id1-3-2-4-16-1">
              <text:number>1.</text:number>
              <text:p text:style-name="al">tussen 08.00 en 17.00 uur à € 160,- per uur met een minimumtarief voor twee uur.</text:p>
            </text:list-item>
            <text:list-item text:style-override="id1-3-2-4-16-2">
              <text:number>2.</text:number>
              <text:p text:style-name="al">Tussen 17.00 en 08.00 uur en op zaterdag/zondag/feestdagen à € 180,- per uur met een minimumtarief voor twee uur. </text:p>
            </text:list-item>
          </text:list>
          <text:p text:style-name="al"/>
          <text:p text:style-name="al">
          <text:span text:style-name="nadrukvet">Stallingstarief:</text:span>
        </text:p>
          <text:p text:style-name="al">e. Een stallingstarief per etmaal (inclusief de eerste 24 uur) of een gedeelte daarvan, indien het versleepte voertuig bij de Berger wordt gestald à € 15,- per etmaal.</text:p>
          <text:p text:style-name="al"/>
          <text:p text:style-name="al">
          <text:span text:style-name="nadrukvet">Afgiftevergoeding:</text:span>
        </text:p>
          <text:p text:style-name="al">f. Een (eenmalige) afgiftevergoeding à € 15,-.</text:p>
          <text:p text:style-name="al"/>
          <text:p text:style-name="al">
          <text:span text:style-name="nadrukvet">Openingstijden van de bewaarplaats:</text:span>
        </text:p>
          <text:p text:style-name="al">De openingstijden van de bewaarplaats, Bergings Combinatie Utrecht (BCU) B.V., gevestigd aan de Proostwetering 81 in Utrecht zijn:</text:p>
          <text:p text:style-name="al">- Maandag tot en met vrijdag van 08.00 tot 21.00 uur;</text:p>
          <text:p text:style-name="al">- Zaterdag van 09.00 tot 17.00 uur.</text:p>
          <text:p text:style-name="al"/>
          <text:p text:style-name="al">Buiten deze openingstijden kan het voertuig op afspraak worden afgehaald.</text:p>
          <text:p text:style-name="al">
          <text:span text:style-name="nadrukvet">Het telefoonnummer is: 030 – 7539111.</text:span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72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udewater</meta:user-defined>
    <meta:user-defined meta:name="OVERHEID.Gemeente/DCTERMS.publisher">Oudewater</meta:user-defined>
    <meta:user-defined meta:name="OVERHEID.TaxonomieBeleidsagenda/OVERHEID.category">Verkeer | Organisatie en beleid</meta:user-defined>
    <meta:user-defined meta:name="DC.source">artikel 147 van de Gemeentewet]|[1.0:c:BWBR0005416&amp;artikel=147&amp;g=2020-01-01</meta:user-defined>
    <meta:user-defined meta:name="DCTERMS.alternative">Wegsleepverordening gemeente Oudewater 2019</meta:user-defined>
    <dc:language>nl</dc:language>
    <meta:user-defined meta:name="OVERHEID.Gemeente/DC.spatial">Oudewater</meta:user-defined>
    <meta:user-defined meta:name="DC.title">Verordening van de raad van Oudewater houdende regels voor het wegslepen van voertuigen (Wegsleepverordening gemeente Oudewater 2019)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728</meta:user-defined>
    <meta:user-defined meta:name="OVERHEIDop.betreftRegeling">CVDR636228_1</meta:user-defined>
    <meta:user-defined meta:name="xs:date/OVERHEIDop.startdatum">2020-01-18</meta:user-defined>
    <meta:user-defined meta:name="OVERHEIDop.GmbID/DC.identifier">gmb-2020-12728</meta:user-defined>
    <meta:user-defined meta:name="OVERHEIDop.versieInformatie"/>
  </office:meta>
</office:document-meta>
</file>