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breiding en aanpassen loods, Haven Noordzijde 6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3/05/2020, realiseren uitbreiding en aanpassen loods, Haven Noordzijde 6, 9679 T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727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7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2028.686 576563.452</meta:user-defined>
    <meta:user-defined meta:name="DC.title">Gemeente Oldambt, ingediende aanvraag omgevingsvergunning, realiseren uitbreiding en aanpassen loods, Haven Noordzijde 6, 9679 TC Scheemda</meta:user-defined>
    <meta:user-defined meta:name="OVERHEID.PostcodeHuisnummer/OVERHEIDop.postcodeHuisnummer">9679TC 6</meta:user-defined>
    <meta:user-defined meta:name="OVERHEIDop.straatnaam">Haven Noordzijde</meta:user-defined>
    <meta:user-defined meta:name="OVERHEIDop.woonplaats">Scheemda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72</meta:user-defined>
    <meta:user-defined meta:name="OVERHEIDop.GmbID/DC.identifier">gmb-2020-127272</meta:user-defined>
    <meta:user-defined meta:name="OVERHEIDop.versieInformatie"/>
  </office:meta>
</office:document-meta>
</file>