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ntheffing veroorzaken geluidshinder spoor tussen Kandelaarweg en Hazepad </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20OGELS005 en projectomschrijving spoorwerkzaamheden tussen Kandelaarweg en Hazepad. De ontheffing is verleend. Het besluit betreft de volgende onderdelen:</text:p>
            <text:p text:style-name="common-al"/>
            <text:list text:style-name="id1-3-2-1-1-3">
              <text:list-item text:style-override="id1-3-2-1-1-3-1">
                <text:number>1.</text:number>
                <text:p text:style-name="al">ontheffing geluid o.g.v. art. 4:6 APV Schiedam 2013</text:p>
              </text:list-item>
            </text:list>
            <text:p text:style-name="common-al">Het college van burgemeester en wethouders heeft op 7 mei 2020ontheffing verleend van het verbod op het veroorzaken van geluidhinder op grond van artikel 4:6 APV Schiedam 2013voor het vernieuwen van spoorstaven in de spoorweg tussen Kandelaarweg en Hazepad te Schiedam. Ontheffing is verleend voor de volgende 2 weekenden: vrijdag 8 mei 2020 van 00.30 uur tot en met maandag 11 mei 2020 tot 05.30 uur enzaterdag 20 juni 2020 vanaf 00.30 uur tot en met maandag 22 juni 2020 tot 05.30 uur. Omwonenden hebben van ProRail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2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86.848 441521.893</meta:user-defined>
    <meta:user-defined meta:name="OVERHEID.EPSG28992/DC.spatial">87040.076 438528.096</meta:user-defined>
    <meta:user-defined meta:name="OVERHEID.EPSG28992/DC.spatial">86261.899 440087.558</meta:user-defined>
    <meta:user-defined meta:name="DC.title">Kennisgeving besluit op aanvraag ontheffing veroorzaken geluidshinder spoor tussen Kandelaarweg en Hazepad</meta:user-defined>
    <meta:user-defined meta:name="OVERHEID.PostcodeHuisnummer/OVERHEIDop.postcodeHuisnummer">3047EW 106</meta:user-defined>
    <meta:user-defined meta:name="OVERHEID.PostcodeHuisnummer/OVERHEIDop.postcodeHuisnummer">3125BD 515</meta:user-defined>
    <meta:user-defined meta:name="OVERHEID.PostcodeHuisnummer/OVERHEIDop.postcodeHuisnummer">3124KD 79</meta:user-defined>
    <meta:user-defined meta:name="OVERHEIDop.straatnaam">Kandelaarweg</meta:user-defined>
    <meta:user-defined meta:name="OVERHEIDop.straatnaam">Fokkerstraat</meta:user-defined>
    <meta:user-defined meta:name="OVERHEIDop.straatnaam">Kerkweg</meta:user-defined>
    <meta:user-defined meta:name="OVERHEIDop.woonplaats">Rotterdam</meta:user-defined>
    <meta:user-defined meta:name="OVERHEIDop.woonplaats">Schiedam</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7271</meta:user-defined>
    <meta:user-defined meta:name="OVERHEIDop.GmbID/DC.identifier">gmb-2020-127271</meta:user-defined>
    <meta:user-defined meta:name="OVERHEIDop.versieInformatie"/>
  </office:meta>
</office:document-meta>
</file>