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enelaantje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6</text:span>
          </text:p>
            <text:p text:style-name="common-al">Op 11 mei 2020 heeft de gemeente een aanvraag omgevingsvergunning ontvangen voor de locatie Groenelaantje 7 in Nunspeet.</text:p>
            <text:p text:style-name="common-al">De aanvraag betreft het kappen van een dode b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2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8 487688</meta:user-defined>
    <meta:user-defined meta:name="DC.title">Gemeente Nunspeet - Kennisgeving ontvangst aanvraag omgevingsvergunning Groenelaantje 7 in Nunspeet</meta:user-defined>
    <meta:user-defined meta:name="OVERHEID.PostcodeHuisnummer/OVERHEIDop.postcodeHuisnummer">8071AZ 7</meta:user-defined>
    <meta:user-defined meta:name="OVERHEIDop.straatnaam">Groenelaantje</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265</meta:user-defined>
    <meta:user-defined meta:name="OVERHEIDop.GmbID/DC.identifier">gmb-2020-127265</meta:user-defined>
    <meta:user-defined meta:name="OVERHEIDop.versieInformatie"/>
  </office:meta>
</office:document-meta>
</file>