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lkingestraat 52 en 52a, 9711 NE Groningen – wijzigen restaurant met woning naar restaurant met 7 appartementen (gemeentelijk monument) (verzenddatum 08-05-2020, dossiernummer 201975085)</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45.877 581767.606</meta:user-defined>
    <meta:user-defined meta:name="DC.title">Geweigerde omgevingsvergunning: Gelkingestraat 52 en 52a, 9711 NE Groningen – wijzigen restaurant met woning naar restaurant met 7 appartementen (gemeentelijk monument) (verzenddatum 08-05-2020, dossiernummer 201975085)</meta:user-defined>
    <meta:user-defined meta:name="OVERHEID.PostcodeHuisnummer/OVERHEIDop.postcodeHuisnummer">9711NE 52</meta:user-defined>
    <meta:user-defined meta:name="OVERHEIDop.straatnaam">Gelkinge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259</meta:user-defined>
    <meta:user-defined meta:name="OVERHEIDop.GmbID/DC.identifier">gmb-2020-127259</meta:user-defined>
    <meta:user-defined meta:name="OVERHEIDop.versieInformatie"/>
  </office:meta>
</office:document-meta>
</file>