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20.</text:span>
          </text:p>
            <text:p text:style-name="common-al">
            <text:span text:style-name="nadrukvet">Status: toegekend.</text:span>
          </text:p>
            <text:p text:style-name="common-al">Op 19 mei 2020 heeft de gemeente een besluit genomen op de aanvraag Drank- en Horecawetvergunning voor de locatie Varelseweg 211 in Hulshorst. Het besluit betreft het uitoefenen van het horecabedrijf Babbel Beach Hulshorst B.V..</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25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5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5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besluit op aanvraag Drank- en Horecawet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0-05-20</meta:user-defined>
    <meta:user-defined meta:name="DCTERMS.W3CDTF/OVERHEIDop.jaargang">2020</meta:user-defined>
    <meta:user-defined meta:name="OVERHEIDop.publicationIssue">127257</meta:user-defined>
    <meta:user-defined meta:name="OVERHEIDop.GmbID/DC.identifier">gmb-2020-127257</meta:user-defined>
    <meta:user-defined meta:name="OVERHEIDop.versieInformatie"/>
  </office:meta>
</office:document-meta>
</file>