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6 APV (geluidhinder) t.b.v. de verbreding en onderhoud aan de Rijksweg A1 in de gemeente Alme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aan Heijmans Infra B.V. uit Rosmalen een ontheffing heeft verleend op het verbod van artikel 4.6 APV (het veroorzaken van geluidsoverlast vanwege werkzaamheden door middel van apparatuur, gereedschappen e.d.) voor het uitvoeren van nachtelijke werkzaamheden ten behoeve van verbreding en onderhoud aan de Rijksweg A1 in de gemeente Almelo. De werkzaamheden zijn gepland van week 15 in het jaar 2020 tot en met week 26 in het jaar 2021. De hinder gevende en nachtelijke werkzaamheden worden vermeld op de website www.A1Oost.nl. </text:p>
            <text:p text:style-name="common-al"/>
            <text:p text:style-name="common-al">Binnen een termijn van zes weken kan door belanghebbenden een bezwaarschrift tegen deze beschikking worden ingediend bij het college van burgemeester en wethouders. Zij die bezwaar maken, kunnen tevens een verzoek doen om een voorlopige voorziening. Dit verzoek richt men aan de Voorzieningenrechter van de Rechtbank Overijssel, Afdeling Bestuursrecht, Postbus 10067, 8000 GB Zwolle. Het griffierecht hiervoor bedraagt € 178,00 voor individuele personen en € 354,00 voor organisati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24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4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4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Natuur en milieu | Organisatie en beleid</meta:user-defined>
    <meta:user-defined meta:name="OVERHEIDop.referentienummer">UIT - 2093134</meta:user-defined>
    <dc:language>nl</dc:language>
    <meta:user-defined meta:name="OVERHEID.EPSG28992/DC.spatial">239708 478974</meta:user-defined>
    <meta:user-defined meta:name="OVERHEID.EPSG28992/DC.spatial">239716 478971</meta:user-defined>
    <meta:user-defined meta:name="OVERHEID.EPSG28992/DC.spatial">241016.992 479310.681</meta:user-defined>
    <meta:user-defined meta:name="OVERHEID.EPSG28992/DC.spatial">242652 480114</meta:user-defined>
    <meta:user-defined meta:name="OVERHEID.EPSG28992/DC.spatial">243306 480764</meta:user-defined>
    <meta:user-defined meta:name="DC.title">Ontheffing artikel 4.6 APV (geluidhinder) t.b.v. de verbreding en onderhoud aan de Rijksweg A1 in de gemeente Almelo</meta:user-defined>
    <meta:user-defined meta:name="OVERHEID.PostcodeHuisnummer/OVERHEIDop.postcodeHuisnummer">7627RH 1</meta:user-defined>
    <meta:user-defined meta:name="OVERHEID.PostcodeHuisnummer/OVERHEIDop.postcodeHuisnummer">7627RH 1</meta:user-defined>
    <meta:user-defined meta:name="OVERHEID.PostcodeHuisnummer/OVERHEIDop.postcodeHuisnummer">7627RC 1</meta:user-defined>
    <meta:user-defined meta:name="OVERHEID.PostcodeHuisnummer/OVERHEIDop.postcodeHuisnummer">7627NP 30</meta:user-defined>
    <meta:user-defined meta:name="OVERHEID.PostcodeHuisnummer/OVERHEIDop.postcodeHuisnummer">7627NN 1</meta:user-defined>
    <meta:user-defined meta:name="OVERHEIDop.straatnaam">Spooldersweg</meta:user-defined>
    <meta:user-defined meta:name="OVERHEIDop.straatnaam">Spooldersweg</meta:user-defined>
    <meta:user-defined meta:name="OVERHEIDop.straatnaam">Grasbroekweg</meta:user-defined>
    <meta:user-defined meta:name="OVERHEIDop.straatnaam">Bolscher Landen</meta:user-defined>
    <meta:user-defined meta:name="OVERHEIDop.straatnaam">Stobbenhorst</meta:user-defined>
    <meta:user-defined meta:name="OVERHEIDop.woonplaats">Bornerbroek</meta:user-defined>
    <meta:user-defined meta:name="OVERHEIDop.woonplaats">Bornerbroek</meta:user-defined>
    <meta:user-defined meta:name="OVERHEIDop.woonplaats">Bornerbroek</meta:user-defined>
    <meta:user-defined meta:name="OVERHEIDop.woonplaats">Bornerbroek</meta:user-defined>
    <meta:user-defined meta:name="OVERHEIDop.woonplaats">Bornerbroek</meta:user-defined>
    <meta:user-defined meta:name="DCTERMS.W3CDTF/DCTERMS.available">2020-05-20</meta:user-defined>
    <meta:user-defined meta:name="DCTERMS.W3CDTF/OVERHEIDop.jaargang">2020</meta:user-defined>
    <meta:user-defined meta:name="OVERHEIDop.publicationIssue">127249</meta:user-defined>
    <meta:user-defined meta:name="OVERHEIDop.GmbID/DC.identifier">gmb-2020-127249</meta:user-defined>
    <meta:user-defined meta:name="OVERHEIDop.versieInformatie"/>
  </office:meta>
</office:document-meta>
</file>