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herekant 3, 1442C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ei 2020 besloten vergunning tot het plaatsen van diverse voorwerpen in parkeervakken ter hoogte van Wherekant 3 te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5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246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246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535 502444.89</meta:user-defined>
    <meta:user-defined meta:name="DC.title">Kennisgeving plaatsen voorwerpen op of aan de openbare weg Wherekant 3, 1442CX Purmerend</meta:user-defined>
    <meta:user-defined meta:name="OVERHEID.PostcodeHuisnummer/OVERHEIDop.postcodeHuisnummer">1442CW 3</meta:user-defined>
    <meta:user-defined meta:name="OVERHEIDop.straatnaam">Wherekant</meta:user-defined>
    <meta:user-defined meta:name="OVERHEIDop.woonplaats">Purmerend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246</meta:user-defined>
    <meta:user-defined meta:name="OVERHEIDop.GmbID/DC.identifier">gmb-2020-127246</meta:user-defined>
    <meta:user-defined meta:name="OVERHEIDop.versieInformatie"/>
  </office:meta>
</office:document-meta>
</file>