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Petrus Dondersplein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Sint-Michielsgestel is op grond van Besluit Lozen Buiten Inrichtingen de volgende melding binnengekomen.</text:p>
            <text:p text:style-name="common-al"/>
            <text:p text:style-name="common-al">
            <text:span text:style-name="nadrukvet">Petrus Dondersplein, Perceel </text:span>C4747, voor het aanleggen van een gesloten bodemenergiesysteem</text:p>
            <text:p text:style-name="common-al"/>
            <text:p text:style-name="common-al">De melding ligt vanaf 27 mei 2020 gedurende twee weken ter inzage. Voor het inzien van de stukken (of op verzoek het digitaal verzenden) kunt u een afspraak maken met het Klanten Contact Centrum via telefoonnummer (073) 553 11 50 of per email info-omgevingsrecht@mijngemeentedichtbij.nl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724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4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4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DCTERMS.abstract">Petrus Dondersplein, Perceel C4747 te Sint-Michielsgestel: voor het aanleggen van een gesloten bodemenergiesysteem.</meta:user-defined>
    <dc:language>nl</dc:language>
    <meta:user-defined meta:name="OVERHEID.EPSG28992/DC.spatial">152465.943 405511.756</meta:user-defined>
    <meta:user-defined meta:name="DC.title">Melding besluit Lozen Buiten inrichtingen Petrus Dondersplein te Sint-Michielsgestel</meta:user-defined>
    <meta:user-defined meta:name="OVERHEID.PostcodeHuisnummer/OVERHEIDop.postcodeHuisnummer">5271BN 137</meta:user-defined>
    <meta:user-defined meta:name="OVERHEIDop.straatnaam">Adrianusplein</meta:user-defined>
    <meta:user-defined meta:name="OVERHEIDop.woonplaats">Sint-Michielsgest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7245</meta:user-defined>
    <meta:user-defined meta:name="OVERHEIDop.GmbID/DC.identifier">gmb-2020-127245</meta:user-defined>
    <meta:user-defined meta:name="OVERHEIDop.versieInformatie"/>
  </office:meta>
</office:document-meta>
</file>