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deweg 24</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 het vervangen van een draagmuur door een stalen balk, op locatie Zwedeweg 24. De aanvraag is geregistreerd onder zaaknummer V-2020-26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24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22 470888</meta:user-defined>
    <meta:user-defined meta:name="DC.title">Kennisgeving ontvangst aanvraag omgevingsvergunning  Zwedeweg 24</meta:user-defined>
    <meta:user-defined meta:name="OVERHEID.PostcodeHuisnummer/OVERHEIDop.postcodeHuisnummer">7513CW 24</meta:user-defined>
    <meta:user-defined meta:name="OVERHEIDop.straatnaam">Zwedeweg</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7242</meta:user-defined>
    <meta:user-defined meta:name="OVERHEIDop.GmbID/DC.identifier">gmb-2020-127242</meta:user-defined>
    <meta:user-defined meta:name="OVERHEIDop.versieInformatie"/>
  </office:meta>
</office:document-meta>
</file>