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ertweg, t.h.v. nr. 17</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vellen van 1 eik, op locatie Vergertweg, t.h.v. nr. 17. De aanvraag is geregistreerd onder zaaknummer V-2020-28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0 475022</meta:user-defined>
    <meta:user-defined meta:name="DC.title">Kennisgeving ontvangst aanvraag omgevingsvergunning  Vergertweg, t.h.v. nr. 17</meta:user-defined>
    <meta:user-defined meta:name="OVERHEID.PostcodeHuisnummer/OVERHEIDop.postcodeHuisnummer">7524PN 17</meta:user-defined>
    <meta:user-defined meta:name="OVERHEIDop.straatnaam">Vergertweg</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7240</meta:user-defined>
    <meta:user-defined meta:name="OVERHEIDop.GmbID/DC.identifier">gmb-2020-127240</meta:user-defined>
    <meta:user-defined meta:name="OVERHEIDop.versieInformatie"/>
  </office:meta>
</office:document-meta>
</file>