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een woonhuis - Kadastraal bekend Landgoed Euverem,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adastraal bekend Gulpen, sectie B, nummer 6828. Landgoed Euverem, kavel 5</text:span>
                      </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72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701 312807</meta:user-defined>
    <meta:user-defined meta:name="DC.title">Gemeente Gulpen-Wittem - aanvraag omgevingsvergunning - bouwen van een woonhuis - Kadastraal bekend Landgoed Euverem, Gulpen</meta:user-defined>
    <meta:user-defined meta:name="OVERHEID.PostcodeHuisnummer/OVERHEIDop.postcodeHuisnummer">6271PK 52 34</meta:user-defined>
    <meta:user-defined meta:name="OVERHEIDop.straatnaam">Euverem</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724</meta:user-defined>
    <meta:user-defined meta:name="OVERHEIDop.GmbID/DC.identifier">gmb-2020-12724</meta:user-defined>
    <meta:user-defined meta:name="OVERHEIDop.versieInformatie"/>
  </office:meta>
</office:document-meta>
</file>