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103, 9717 HD Groningen – verbouwen garage tot appartement (verzenddatum 13-05-2020, dossiernummer 2020706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3.894 582775.261</meta:user-defined>
    <meta:user-defined meta:name="DC.title">Verleende omgevingsvergunning: Kerklaan 103, 9717 HD Groningen – verbouwen garage tot appartement (verzenddatum 13-05-2020, dossiernummer 202070651)</meta:user-defined>
    <meta:user-defined meta:name="OVERHEID.PostcodeHuisnummer/OVERHEIDop.postcodeHuisnummer">9717HD 103</meta:user-defined>
    <meta:user-defined meta:name="OVERHEIDop.straatnaam">Kerklaa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239</meta:user-defined>
    <meta:user-defined meta:name="OVERHEIDop.GmbID/DC.identifier">gmb-2020-127239</meta:user-defined>
    <meta:user-defined meta:name="OVERHEIDop.versieInformatie"/>
  </office:meta>
</office:document-meta>
</file>