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realiseren van een aanbouw aan de achterzijde van de woning - van Salm-Salmstraat 1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realiseren van een aanbouw aan de achterzijde van de woning op het adres <text:span text:style-name="nadrukvet">van Salm-Salmstraat 1, 5175 CE</text:span> te <text:span text:style-name="nadrukvet">Loon op Zand</text:span> geregistreerd onder nummer <text:span text:style-name="nadrukvet">OV 20201062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3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201062 </meta:user-defined>
    <dc:language>nl</dc:language>
    <meta:user-defined meta:name="OVERHEID.EPSG28992/DC.spatial">132921.688 404704.609</meta:user-defined>
    <meta:user-defined meta:name="DC.title">Gemeente Loon op Zand - verlenging beslistermijn omgevingsvergunning - realiseren van een aanbouw aan de achterzijde van de woning - van Salm-Salmstraat 1, Loon op Zand</meta:user-defined>
    <meta:user-defined meta:name="OVERHEID.PostcodeHuisnummer/OVERHEIDop.postcodeHuisnummer">5175CE 1</meta:user-defined>
    <meta:user-defined meta:name="OVERHEIDop.straatnaam">van Salm-Salmstraat</meta:user-defined>
    <meta:user-defined meta:name="OVERHEIDop.woonplaats">Loon op Z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38</meta:user-defined>
    <meta:user-defined meta:name="OVERHEIDop.GmbID/DC.identifier">gmb-2020-127238</meta:user-defined>
    <meta:user-defined meta:name="OVERHEIDop.versieInformatie"/>
  </office:meta>
</office:document-meta>
</file>